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Sangye Menla - Bouddha Médecin- <text:tab/>1</text:p>
          <text:p text:style-name="P4">La pratique de la pleine lune<text:tab/>1</text:p>
          <text:p text:style-name="P4">La source de pouvoir en soi<text:tab/>2</text:p>
          <text:p text:style-name="P4">La pratique de la source de pouvoir en soi<text:tab/>2</text:p>
          <text:p text:style-name="P4">Méditer dans le quotidien <text:tab/>3</text:p>
          <text:p text:style-name="P4">Méditation du calme mental &amp; de la vision pénétrante<text:tab/>4</text:p>
          <text:p text:style-name="P5">Le calme mental<text:tab/>4</text:p>
          <text:p text:style-name="P5">La vision pénétrante<text:tab/>4</text:p>
        </text:index-body>
      </text:table-of-content>
      <text:p text:style-name="Standard"/>
      <text:h text:style-name="Heading_20_1" text:outline-level="1">Sangye Menla - Bouddha Médecin- </text:h>
      <text:h text:style-name="Heading_20_2" text:outline-level="2">La pratique de la pleine lune</text:h>
      <text:p text:style-name="Standard">Dans notre groupe, nous pratiquons pour ceux qui le souhaitent, à la pleine lune, la pratique tantrique tibétaine du Bouddha Médecin (Sangye Menla) pour avoir des pensées pour toutes les souffrances des êtres vivants. </text:p>
      <text:p text:style-name="Standard">Suivant les dogmes tibétains il faut avoir reçu l'initiation" pour pouvoir mettre en oeuvre cette pratique, mais Tulku Thondup <text:s/>donne les principes de cette pratique accessibles à tous. Ainsi il est possible de participer à ce rituel même sans avoir reçu l'initiation.(Ceci dit en tapant "initiation sangye menla" dans Google on obtient les dates et lieux où seront dispensée cette cérémonie, sûrement qu'il y en pas loin de chez vous). </text:p>
      <text:p text:style-name="Standard"/>
      <text:p text:style-name="Standard">Pour le bouddhisme l'attachement au "moi" est la source de toutes les perturbations émotionnelles et mentales qui entraînent elles-mêmes les maux physiques. Mais l'esprit possède le pouvoir de guérir la douleur &amp; d'engendrer la joie. Pour cela il faut développer une manière de vivre saine, une attitude positive. </text:p>
      <text:p text:style-name="Standard"/>
      <text:p text:style-name="Standard">Les émotions ne sont ni bonnes ni mauvaises, mais l'expression de besoins non satisfaits dont nous devons être à l'écoute. Nous savons, en tant qu'adultes, que tous nos besoins ne pourront pas être satisfaits, en restant à leur écoute nous devons apprendre à voir quels sont nos besoins fondamentaux et ceux qui sont issus de l'avidité de notre mental. </text:p>
      <text:p text:style-name="Standard"/>
      <text:p text:style-name="Standard">Je ne sais pas dire si une telle pratique est efficace sur les personnes que l'on visualise, il n'y a pas d'études scientifiques là dessus. Mais ce que je peux dire, c'est que si une personne précise sait que vous pensez à elle, elle pourra imaginer être en contact avec cette énergie déployée et en fait libérer sa propre énergie de guérison. </text:p>
      <text:p text:style-name="Standard"/>
      <text:p text:style-name="Standard">Par ailleurs c'est une pratique qui est surtout importante pour celui qui la fait, car il intègre ainsi le fait de pratiquer quotidiennement <text:s/>pour le bonheur de tous les êtres. </text:p>
      <text:p text:style-name="Standard"/>
      <text:p text:style-name="Standard">Ces méditations ne permettent peut être pas de mofifier les situations, mais a par contre le pouvoir de transformer notre regard et notre attitude envers elles et de nous rendre plus paisibles et plus <text:soft-page-break/>heureux. </text:p>
      <text:p text:style-name="Standard"/>
      <text:p text:style-name="Standard">C'est pourquoi cette méditation, comme toute méditation doit être pratiquée régulièrement &amp; d'autant plus que l'on se sent bien pour pouvoir l'aborder plus facilement lorsque nous serons en difficulté. </text:p>
      <text:p text:style-name="Standard"/>
      <text:p text:style-name="Standard">La méditation est un oasis de paix qui irrigue toute notre vie. </text:p>
      <text:p text:style-name="Standard">Ainsi nous prenons conscience que la paix et la perfection sont déjà en nous, qu'il n'est pas nécessaire de les chercher ailleurs. Par ailleurs nous ne rejetons pas les problèmes mais les prenons comme des moyens de réaliser notre vraie nature. Tout est impermanent, rien ne dure. Certes ni les petites joies de la vie quotidienne, mais ni non plus les soucis. </text:p>
      <text:p text:style-name="Standard"/>
      <text:p text:style-name="Standard">Lors de cette pratique de pleine lune, nous avons une grille constituée de cristaux qui est activée par un dordje en cristal lors de la récitation du mantra de Sangye Menla </text:p>
      <text:p text:style-name="Standard"/>
      <text:p text:style-name="Standard">Nous y déponsons les noms des personnes en souffrance que nous connaissons ainsi que symboliquement tous les êtres, pour leur dédier cette pratique. Si vous avez des dédicaces particulières pour des personnes qui souffrent vous pouvez prendre contact avec nous par mail. </text:p>
      <text:h text:style-name="Heading_20_2" text:outline-level="2">La source de pouvoir en soi</text:h>
      <text:p text:style-name="Standard"/>
      <text:p text:style-name="Standard">Sangye Menla est une source de pouvoir pour celui qui en a reçu l'initiation et qui en fait la pratique régulièrement. La source de pouvoir est un moyen habile, pour reprendre la terminologie tibétaine bouddhiste, pour éveiller notre énergie en vue de la guérison. </text:p>
      <text:p text:style-name="Standard"/>
      <text:p text:style-name="Standard">Mais on peut aussi utiliser l'image, la présence d'un être spirituel (Bouddha, Jésus, Marie,...), d'une déité ( Sangye Menla, Déesse Mère...), d'un maître, d'un archétype (comme l'amour), d'un élément naturel (le soleil, la lumière la chaleur...), toute énergie en qui nous avons toute confiance et qui peut nous inspirer. </text:p>
      <text:p text:style-name="Standard"/>
      <text:p text:style-name="Standard">Cette source de pouvoir doit être quelque chose d'important pour nous, mais on peut aussi renforcer cette importance en y pensant quotidiennement, en en faisant le point de focalisation de notre méditation quotidienne. </text:p>
      <text:p text:style-name="Standard"/>
      <text:p text:style-name="Standard">Quand on parle de la visualiser , on veut surtout dire la ressentir comme présente face à nous, en nous. </text:p>
      <text:h text:style-name="Heading_20_2" text:outline-level="2">La pratique de la source de pouvoir en soi</text:h>
      <text:p text:style-name="Standard">Assis tranquillement, les yeux mi-clos, <text:s/>dans un endroit confortable on laisse son corps respirer tranquillement. </text:p>
      <text:p text:style-name="Standard"/>
      <text:p text:style-name="Standard">De cette source de pouvoir, située au dessus de notre tête, émane une lumière chaude et bienfaisante qui s'écoule sur nous et nous apporte des bienfaits surtout là où nous souffrons, transformant ces afflictions en lumière et en paix. </text:p>
      <text:p text:style-name="Standard">Nous pouvons aussi éventuellement imaginer cette lumière flamboyante qui sort de notre main et <text:soft-page-break/>poser la main sur la zone mal en point. </text:p>
      <text:p text:style-name="Standard">Si nous avons de la tristesse, des angoisses, nous pouvons les visualiser sous forme de nuages noirs, qui sont chassés par la lumière, toutes nos perturbations s'écoulent de nous vers la terre, nous en libérant, comme le gaz carbonique est transformé par la photosynthèse dans la nature. </text:p>
      <text:p text:style-name="Standard"/>
      <text:p text:style-name="Standard">Cette lumière nous entoure et nous protège. Notre corps devient lui même lumineux ou peut même emprunter l'image de cette source de pouvoir. </text:p>
      <text:p text:style-name="Standard"/>
      <text:p text:style-name="Standard">La lumière irradie de notre corps et s'élargit pour apporter l'apaisement à nos proches qui souffrent &amp; que l'on peut visualiser face à nous. </text:p>
      <text:p text:style-name="Standard"/>
      <text:p text:style-name="Standard">Pour ceux qui ont une pratique régulière de la méditation (et qui ont déjà abordé les deux faces de la méditation tels que les voient les Tibétains : le calme mental et la vision pénétrante (voir § ci-dessous), cette dernière permettant de percevoir la véritable nature des choses, alors tout est parfait comme il est) <text:s/>peuvent voir cette aura lumineuse s'élargir pour intégrer symboliquement tout l'univers et tous les êtres qui souffrent. </text:p>
      <text:p text:style-name="Standard"/>
      <text:h text:style-name="Heading_20_2" text:outline-level="2">Méditer dans le quotidien </text:h>
      <text:p text:style-name="Standard">L'objectif <text:s/>de cette pratique n'est pas de faire une célébration incantatoire, mais bien de travailler à développer la conscience de cette source de pouvoir que nous avons en nous et comment nous pouvons la mettre en oeuvre pour le plus grand bien de tous. </text:p>
      <text:p text:style-name="Standard"/>
      <text:p text:style-name="Standard">Il ne faut donc pas dissocier nos méditations et autres pratiques de notre vie quotidienne mais au contraire <text:s/>les faire fondre l'une dans l'autre sans séparation. </text:p>
      <text:p text:style-name="Standard"/>
      <text:p text:style-name="Standard">La méthode la plus simple est déjà d'être entièrement présent à ce que nous faisons, quoi que nous fassions, il n'y a rien à exclure comme acte de cette attention. </text:p>
      <text:p text:style-name="Standard"/>
      <text:p text:style-name="Standard">Mais à <text:s/>la source de pouvoir nous pouvons aussi être présent, la sentir au dessus de notre tête, comme ces petites statues de Bouddha de quelques centimètres (par exemple), ou en notre coeur. Elle irradie nous envoyant ses bénédictions. Il faut bien prendre conscience qu'elle n'est pas séparée de nous (comme un "dieu" extérieur) mais quelle est nous, toutes nos potentialités. Tulku Thondup nous dit que pour aller encore plus loin on peut la voir se manifester sous différentes formes, par exemple chaque son que nous entendons (musique, chants des oiseaux, mais aussi sonnerie du téléphone, klaxon ...) est le son mélodieux de sa voie. Toutes nos pensées sont comme son esprit de sagesse qui nous remplit. </text:p>
      <text:p text:style-name="Standard"/>
      <text:p text:style-name="Standard">Lorsque nous mangeons nous pouvons sentir cette source de pouvoir dans nos organes digestifs, et en avalant la nourriture nous lui offrons pour transformation. </text:p>
      <text:p text:style-name="Standard"/>
      <text:p text:style-name="Standard">En nous endormant, on peut la sentir en notre coeur qui nous apaise. Au réveil, prenons conscience de ce corps (les tibétains en parlent comme d'un "précieux véhicule") qui s'éveille et va nous permettre de vivre encore aujourd'hui, même s'il y a de la douleur, des difficultés, c'est lui qui va nous (sup)porter toute la journée. Nous pouvons respirer calmement et profondément en pensant à <text:soft-page-break/>cela. Et avant de nous lever, nous pouvons faire une dédicace pour utiliser cette énergie, et ce corps à être utile au groupe dans lequel nous sommes (famille, société, travail...). </text:p>
      <text:p text:style-name="Standard"/>
      <text:p text:style-name="Standard">Lorsque nous nous lavons, nous pouvons visualiser la source de pouvoir au-dessus de nous qui nous envoie un liquide particulier qui coulant sur nous, nous lave de toutes nos difficultés physiques et psychiques, qui s'évacuent au coeur de la terre. </text:p>
      <text:p text:style-name="Standard"/>
      <text:p text:style-name="Standard">Les yeux reçoivent des informations qu'ils transmettent au cerveau, mais le regard "donne" aussi, alors notre regard peut tout au long de la journée être porteur de compassion et amour pour tout ce que l’on regarde. Et de la même manière que nos paroles soient pleines de tendresse pour ceux à qui on les adresse, cela est plus efficace qu'une simple "prière". </text:p>
      <text:p text:style-name="Standard"/>
      <text:p text:style-name="Standard">On peut aussi conscientiser qu'on irradie cette chaleur développée durant le rituel, aussi bien lorsqu'on est seul assis ou qu'on marche dans la rue, que lorsqu'on écoute quelqu'un, qu'on lui parle, qu'on lui sert la main, qu'on le regarde. A chaque fois qu'on allume une lumière, une bougie, qu'on voit le soleil on pense que cette lumière se répand partout dans les ténèbres et y apporte le pouvoir de guérison. </text:p>
      <text:h text:style-name="Heading_20_2" text:outline-level="2">Méditation du calme mental &amp; de la vision pénétrante</text:h>
      <text:p text:style-name="Standard">Dans le bouddhisme la méditation est souvent enseignée sous forme de deux pratiques qui se complètent : le calme mental &amp; la vision pénétrante comme appelés dans le bouddhisme tibétain,</text:p>
      <text:p text:style-name="Standard">On pourrait dire d’un point de vue zen que la vision pénétrante est l’état méditatif et que le calme mental est une technique pour pouvoir y accéder, mais la limite entre les deux est très imprécise, ainsi Tulku Thondup dit que la méditation sur le souffle contient en elle-même la graine de l’éveil, Il faut de la pratique pour accéder à cette état de vision pénétrante</text:p>
      <text:h text:style-name="Heading_20_3" text:outline-level="3">Le calme mental</text:h>
      <text:p text:style-name="Text_20_body">La pratique du calme mental consiste à stabiliser l’esprit, pour cela on se concentre sans distraction sur un objet, comme le souffle. Cela peut être à un endroit particulier de son passage, ou en suivant sa progression sans la forcer. D’autres vont compter les respirations ou simplement les expires, puis à chaque distraction revenir à un ou après avoir compté 10 respirations. Le corps doit toujours être détendu.</text:p>
      <text:p text:style-name="Text_20_body">Chez certaines personnes, il peut arriver des sensations particulières (chaleur, joie, fraîcheur, se sentir plus léger etc,,,) durant cette pratique, mais il ne faut pas plus s’attacher à ces manifestations qu’à toute autre pensée,</text:p>
      <text:h text:style-name="Heading_20_3" text:outline-level="3">La vision pénétrante</text:h>
      <text:p text:style-name="Text_20_body">C’est la conscience claire dans l’unité, la nature ouverte elle-même, sans concept ni séparation entre un moi qui perçoit et un objet perçu,</text:p>
      <text:p text:style-name="Text_20_body">Après avoir pratiqué la centration sur le souffle, il arrive un moment où tout en restant conscient du souffle on ne pense ni au pourquoi ni au comment, ni à aucun autre concept tel que « sentir la paix de la respiration ».</text:p>
      <text:p text:style-name="Text_20_body">On dépasse la notion de « je » on a une conscience globalisante. On laisse aller et venir tout ce qui <text:soft-page-break/>surgit (bruits, pensées, sensations...) On ne repousse rien, on ne court après rien, simplement présent, même les imperfections sont bien comme elles sont.</text:p>
      <text:p text:style-name="Text_20_body">C’est dans cet état d’unité qu’on peut être proche de tous ceux qui souffrent voir même pour les pratiquants aguerris prendre d’une manière métaphorique, sur eux, la souffrance des humains pour la transmuter en bonh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Pratique quotidienne de Sangye Menla</text:p>
      </style:header>
      <style:footer>
        <text:p text:style-name="P2">-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ederique</meta:initial-creator>
    <meta:creation-date>2009-03-07T15:42:09</meta:creation-date>
    <dc:creator>frederique</dc:creator>
    <dc:date>2009-03-07T17:03:57</dc:date>
    <meta:editing-cycles>16</meta:editing-cycles>
    <meta:editing-duration>PT1H21M11S</meta:editing-duration>
    <meta:user-defined meta:name="Info 1"/>
    <meta:user-defined meta:name="Info 2"/>
    <meta:user-defined meta:name="Info 3"/>
    <meta:user-defined meta:name="Info 4"/>
    <meta:document-statistic meta:table-count="0" meta:image-count="0" meta:object-count="0" meta:page-count="5" meta:paragraph-count="59" meta:word-count="1850" meta:character-count="11185"/>
  </office:meta>
</office:document-meta>
</file>